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38250ACA4.jpg"/>
  <manifest:file-entry manifest:media-type="image/jpeg" manifest:full-path="Pictures/1000000000000383000004B0419006C0.jpg"/>
  <manifest:file-entry manifest:media-type="image/jpeg" manifest:full-path="Pictures/10000000000004B0000003833D623855.jpg"/>
  <manifest:file-entry manifest:media-type="image/jpeg" manifest:full-path="Pictures/10000000000004B000000383BD8511EF.jpg"/>
  <manifest:file-entry manifest:media-type="image/jpeg" manifest:full-path="Pictures/10000000000004B000000383147BD7C8.jpg"/>
  <manifest:file-entry manifest:media-type="image/jpeg" manifest:full-path="Pictures/1000000000000383000004B04E851613.jpg"/>
  <manifest:file-entry manifest:media-type="image/jpeg" manifest:full-path="Pictures/1000000000000383000004B0D318DBB5.jpg"/>
  <manifest:file-entry manifest:media-type="image/jpeg" manifest:full-path="Pictures/10000000000004B000000383708BFD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7cm, 4.761cm, 1.589cm, 2.3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9.541cm, 1.191cm, 4.77cm, 3.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7cm, 2.379cm, 1.589cm, 1.1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95cm, 0cm, 7.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361cm, 0cm, 7.9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9.541cm, 0cm, 11.1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4.761cm, 11.13cm, 1.191cm, 11.1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3.57cm, 12.7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7" draw:name="images7" text:anchor-type="paragraph" svg:x="6.034cm" svg:y="16.653cm" svg:width="5.424cm" svg:height="10.014cm" draw:z-index="6"><draw:image xlink:href="Pictures/10000000000004B000000383708BFD48.jpg" xlink:type="simple" xlink:show="embed" xlink:actuate="onLoad"/></draw:frame><draw:frame draw:style-name="fr1" draw:name="images1" text:anchor-type="paragraph" svg:x="-0.838cm" svg:y="1.275cm" svg:width="4.826cm" svg:height="7.712cm" draw:z-index="0"><draw:image xlink:href="Pictures/1000000000000383000004B0419006C0.jpg" xlink:type="simple" xlink:show="embed" xlink:actuate="onLoad"/></draw:frame><draw:frame draw:style-name="fr2" draw:name="images2" text:anchor-type="paragraph" svg:x="4.484cm" svg:y="1.513cm" svg:width="7.627cm" svg:height="6.354cm" draw:z-index="1"><draw:image xlink:href="Pictures/1000000000000383000004B0D318DBB5.jpg" xlink:type="simple" xlink:show="embed" xlink:actuate="onLoad"/></draw:frame><draw:frame draw:style-name="fr3" draw:name="images3" text:anchor-type="paragraph" svg:x="-1.483cm" svg:y="10.479cm" svg:width="6.997cm" svg:height="7.687cm" draw:z-index="2"><draw:image xlink:href="Pictures/1000000000000383000004B04E851613.jpg" xlink:type="simple" xlink:show="embed" xlink:actuate="onLoad"/></draw:frame><draw:frame draw:style-name="fr4" draw:name="images4" text:anchor-type="paragraph" svg:x="12.125cm" svg:y="14.275cm" svg:width="6.212cm" svg:height="8.874cm" draw:z-index="3"><draw:image xlink:href="Pictures/10000000000004B0000003838250ACA4.jpg" xlink:type="simple" xlink:show="embed" xlink:actuate="onLoad"/></draw:frame><draw:frame draw:style-name="fr5" draw:name="images5" text:anchor-type="paragraph" svg:x="-0.64cm" svg:y="19.466cm" svg:width="4.971cm" svg:height="6.516cm" draw:z-index="4"><draw:image xlink:href="Pictures/10000000000004B000000383147BD7C8.jpg" xlink:type="simple" xlink:show="embed" xlink:actuate="onLoad"/></draw:frame><draw:frame draw:style-name="fr6" draw:name="images6" text:anchor-type="paragraph" svg:x="7.098cm" svg:y="8.622cm" svg:width="2.96cm" svg:height="6.934cm" draw:z-index="5"><draw:image xlink:href="Pictures/10000000000004B000000383BD8511EF.jpg" xlink:type="simple" xlink:show="embed" xlink:actuate="onLoad"/></draw:frame><draw:frame draw:style-name="fr8" draw:name="images8" text:anchor-type="paragraph" svg:x="12.504cm" svg:y="5.687cm" svg:width="6.121cm" svg:height="7.23cm" draw:z-index="7"><draw:image xlink:href="Pictures/10000000000004B0000003833D623855.jpg" xlink:type="simple" xlink:show="embed" xlink:actuate="onLoad"/></draw:frame>NOS DEBUTS AVEC LES KAPP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9-30T17:04:13.01</meta:creation-date>
    <meta:document-statistic meta:table-count="0" meta:image-count="8" meta:object-count="0" meta:page-count="1" meta:paragraph-count="1" meta:word-count="5" meta:character-count="27"/>
    <dc:date>2020-09-30T17:13:29.01</dc:date>
    <dc:creator>Cécile Richard</dc:creator>
    <meta:editing-duration>PT9M16S</meta:editing-duration>
    <meta:editing-cycles>1</meta:editing-cycles>
    <meta:generator>OpenOffice/4.1.2$Win32 OpenOffice.org_project/412m3$Build-9782</meta:generator>
  </office:meta>
</office:document-meta>
</file>