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110000014D044CBFB28.svm"/>
  <manifest:file-entry manifest:media-type="" manifest:full-path="Pictures/2000000800001D570000395578193045.svm"/>
  <manifest:file-entry manifest:media-type="" manifest:full-path="Pictures/2000000800001D3400003C1616CB5361.svm"/>
  <manifest:file-entry manifest:media-type="" manifest:full-path="Pictures/200000080000262800004BA9FF1F5C7F.svm"/>
  <manifest:file-entry manifest:media-type="" manifest:full-path="Pictures/2000000800001D5700003931636893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tre classe participe cette année à l’appel à projets scolaires organisés par Océanopolis :</text:p>
      <text:p text:style-name="P1">JEUNES REPORTERS DE ARTS ET DES SCIENCES ET DE L’ENVIRONNEMENT</text:p>
      <text:p text:style-name="P1">Cet appel à projet concerne les écoliers, les collégiens , les lycéens et les étudiants .</text:p>
      <text:p text:style-name="P1">L’accompagnement des classes se fait par des chercheurs et les personnels d’Océanopolis en charge de la médiation scientifique.</text:p>
      <text:p text:style-name="P1">Dès le plus jeune âge , il s’agit de donner aux élèves une image concrète et réaliste de la science , de les placer dans un environnement stimulant , propice à développer leur curiosité intellectuelle et leur envie d’apprendre.</text:p>
      <text:p text:style-name="P1"> </text:p>
      <text:p text:style-name="P1">Les objectifs :</text:p>
      <text:p text:style-name="P1">Découvrir la biodiversité marine à travers d’exemples pris dans les mers et les océans du monde .</text:p>
      <text:p text:style-name="P1">Prendre conscience de la fragilité des écosystèmes marins .</text:p>
      <text:p text:style-name="P1">Développer l’esprit critique .</text:p>
      <text:p text:style-name="P1">Etablir des liens entre les Arts et les Sciences .</text:p>
      <text:p text:style-name="P1">Sensibiliser au métier de reporters .</text:p>
      <text:p text:style-name="P1">Favoriser l’expression et la création .</text:p>
      <text:p text:style-name="P1"> 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/>
          </table:table-cell>
        </table:table-row>
      </table:table>
      <text:p text:style-name="Text_20_body">Le travail entrepris dans notre classe démarre avec la découverte des différentes affiches de l’ appel à projet .</text:p>
      <text:p text:style-name="Standard"><draw:frame draw:style-name="fr1" draw:name="images3" text:anchor-type="paragraph" svg:x="12.314cm" svg:y="1.782cm" svg:width="4.087cm" svg:height="6.803cm" draw:z-index="2"><draw:image xlink:href="Pictures/2000000800001D3400003C1616CB5361.svm" xlink:type="simple" xlink:show="embed" xlink:actuate="onLoad"/></draw:frame><draw:frame draw:style-name="fr1" draw:name="images2" text:anchor-type="paragraph" svg:x="6.415cm" svg:y="1.752cm" svg:width="4.32cm" svg:height="7.255cm" draw:z-index="1"><draw:image xlink:href="Pictures/2000000800001D5700003931636893ED.svm" xlink:type="simple" xlink:show="embed" xlink:actuate="onLoad"/></draw:frame><draw:frame draw:style-name="fr1" draw:name="images1" text:anchor-type="paragraph" svg:x="1.145cm" svg:y="1.49cm" svg:width="3.741cm" svg:height="7.449cm" draw:z-index="0"><draw:image xlink:href="Pictures/2000000800001D57000039557819304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2" draw:name="images4" text:anchor-type="paragraph" svg:width="3.992cm" svg:height="7.803cm" draw:z-index="3"><draw:image xlink:href="Pictures/200000080000262800004BA9FF1F5C7F.svm" xlink:type="simple" xlink:show="embed" xlink:actuate="onLoad"/></draw:frame></text:p>
      <text:p text:style-name="P1">Jeudi matin , Pascale Nicol , chef d’équipe éducation et culture scientifique  viendra dans notre classe pour nous aider dans notre projet .</text:p>
      <text:p text:style-name="P1">Nous avons étudié l’affiche , nous pourrons ainsi lui faire part de nos connaissances et de nos questionnements .</text:p>
      <text:p text:style-name="P1">Nos travaux prendront la forme d’une œuvre plastique et de la présentation d’une chorégraphie .</text:p>
      <text:p text:style-name="P1">Planning du projet :</text:p>
      <text:p text:style-name="P1"> </text:p>
      <text:p text:style-name="P1">17 Janvier intervention de Pascale Nicol</text:p>
      <text:p text:style-name="P1">9 Mai : Retour des travaux à Océanopolis pour la mise en place de l’exposition .<text:line-break/>Semaine du 28 mai au 1<text:span text:style-name="T1">er</text:span> juin : restitution orale des travaux dans l’amphithéâtre d’Océanopolis.</text:p>
      <text:p text:style-name="P1">Lors de cette journée , nous découvrirons les travaux des autres classes et pourrons visiter les pavillons de l’aquarium,</text:p>
      <text:p text:style-name="P1"/>
      <text:p text:style-name="P1"/>
      <text:p text:style-name="P1"><draw:frame draw:style-name="fr2" draw:name="images5" text:anchor-type="paragraph" svg:width="9.562cm" svg:height="6.65cm" draw:z-index="4"><draw:image xlink:href="Pictures/2000000800002110000014D044CBFB2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9-01-25T14:55:18.56</meta:creation-date>
    <meta:document-statistic meta:table-count="2" meta:image-count="5" meta:object-count="0" meta:page-count="2" meta:paragraph-count="23" meta:word-count="288" meta:character-count="1746"/>
    <dc:date>2019-01-25T14:58:13.11</dc:date>
    <dc:creator>ecole maternelle</dc:creator>
    <meta:editing-duration>PT2M55S</meta:editing-duration>
    <meta:editing-cycles>1</meta:editing-cycles>
    <meta:generator>OpenOffice/4.1.1$Win32 OpenOffice.org_project/411m6$Build-9775</meta:generator>
  </office:meta>
</office:document-meta>
</file>