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258E573C01C.jpg"/>
  <manifest:file-entry manifest:media-type="image/jpeg" manifest:full-path="Pictures/10000000000003200000025844EF4188.jpg"/>
  <manifest:file-entry manifest:media-type="image/jpeg" manifest:full-path="Pictures/100000000000032000000258F06500CE.jpg"/>
  <manifest:file-entry manifest:media-type="image/jpeg" manifest:full-path="Pictures/100000000000032000000258F6BCE461.jpg"/>
  <manifest:file-entry manifest:media-type="image/jpeg" manifest:full-path="Pictures/1000000000000320000002587EA1A8A6.jpg"/>
  <manifest:file-entry manifest:media-type="image/jpeg" manifest:full-path="Pictures/1000000000000320000002589F381F09.jpg"/>
  <manifest:file-entry manifest:media-type="image/jpeg" manifest:full-path="Pictures/100000000000032000000258A2CDFB8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.79cm, 1.06cm, 0.79cm, 4.2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5.53cm, 1.06cm, 4.74cm, 2.1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0cm, 1.58cm, 1.0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2.371cm, 2.12cm, 2.371cm, 2.12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3.18cm, 1.58cm, 4.24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1.58cm, 3.18cm, 0cm, 3.18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.79cm, 6.361cm, 0.79cm, 4.2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ROSPORT (la suite)</text:p>
      <text:p text:style-name="P2"><draw:frame draw:style-name="fr1" draw:name="images1" text:anchor-type="paragraph" svg:x="-0.603cm" svg:y="0.84cm" svg:width="7.435cm" svg:height="6.939cm" draw:z-index="0"><draw:image xlink:href="Pictures/100000000000032000000258F6BCE461.jpg" xlink:type="simple" xlink:show="embed" xlink:actuate="onLoad"/></draw:frame><draw:frame draw:style-name="fr2" draw:name="images2" text:anchor-type="paragraph" svg:x="0.961cm" svg:y="8.031cm" svg:width="14.39cm" svg:height="4.48cm" draw:z-index="1"><draw:image xlink:href="Pictures/10000000000003200000025844EF4188.jpg" xlink:type="simple" xlink:show="embed" xlink:actuate="onLoad"/></draw:frame><draw:frame draw:style-name="fr3" draw:name="images3" text:anchor-type="paragraph" svg:x="7.844cm" svg:y="0.716cm" svg:width="9.971cm" svg:height="7.001cm" draw:z-index="2"><draw:image xlink:href="Pictures/100000000000032000000258F06500CE.jpg" xlink:type="simple" xlink:show="embed" xlink:actuate="onLoad"/></draw:frame><draw:frame draw:style-name="fr4" draw:name="images4" text:anchor-type="paragraph" svg:x="-0.693cm" svg:y="12.949cm" svg:width="8.241cm" svg:height="5.544cm" draw:z-index="3"><draw:image xlink:href="Pictures/1000000000000320000002589F381F09.jpg" xlink:type="simple" xlink:show="embed" xlink:actuate="onLoad"/></draw:frame><draw:frame draw:style-name="fr5" draw:name="images6" text:anchor-type="paragraph" svg:x="1.111cm" svg:y="18.718cm" svg:width="7.327cm" svg:height="7.673cm" draw:z-index="4"><draw:image xlink:href="Pictures/1000000000000320000002587EA1A8A6.jpg" xlink:type="simple" xlink:show="embed" xlink:actuate="onLoad"/></draw:frame><draw:frame draw:style-name="fr6" draw:name="images7" text:anchor-type="paragraph" svg:x="9.038cm" svg:y="12.658cm" svg:width="7.881cm" svg:height="6.858cm" draw:z-index="5"><draw:image xlink:href="Pictures/100000000000032000000258A2CDFB85.jpg" xlink:type="simple" xlink:show="embed" xlink:actuate="onLoad"/></draw:frame><draw:frame draw:style-name="fr7" draw:name="images8" text:anchor-type="paragraph" svg:x="11.354cm" svg:y="18.593cm" svg:width="6.361cm" svg:height="7.661cm" draw:z-index="6"><draw:image xlink:href="Pictures/100000000000032000000258E573C01C.jpg" xlink:type="simple" xlink:show="embed" xlink:actuate="onLoad"/></draw:frame>Nous apprenons de nouvelles figures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écile Richard</meta:initial-creator>
    <meta:creation-date>2019-03-06T19:24:10.22</meta:creation-date>
    <meta:document-statistic meta:table-count="0" meta:image-count="7" meta:object-count="0" meta:page-count="1" meta:paragraph-count="2" meta:word-count="9" meta:character-count="57"/>
    <dc:date>2019-03-06T19:36:02.63</dc:date>
    <dc:creator>Cécile Richard</dc:creator>
    <meta:editing-duration>PT11M53S</meta:editing-duration>
    <meta:editing-cycles>1</meta:editing-cycles>
    <meta:generator>OpenOffice/4.1.2$Win32 OpenOffice.org_project/412m3$Build-9782</meta:generator>
  </office:meta>
</office:document-meta>
</file>