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4000004B0EC76C4011702A574.jpg" manifest:media-type="image/jpeg"/>
  <manifest:file-entry manifest:full-path="Pictures/100000000000041D0000035848B92082DA0C2875.jpg" manifest:media-type="image/jpeg"/>
  <manifest:file-entry manifest:full-path="Pictures/10000000000004B000000390C3837721AA0C72C9.jpg" manifest:media-type="image/jpeg"/>
  <manifest:file-entry manifest:full-path="Pictures/10000000000004B00000038CE514292115FB1BC4.jpg" manifest:media-type="image/jpeg"/>
  <manifest:file-entry manifest:full-path="Pictures/10000000000004B00000038D2750C36E562498E6.jpg" manifest:media-type="image/jpeg"/>
  <manifest:file-entry manifest:full-path="Pictures/10000000000004B0000003644C4719F6CBAC70DC.jpg" manifest:media-type="image/jpeg"/>
  <manifest:file-entry manifest:full-path="Pictures/10000000000004B0000003175ED5936CB0B3413B.jpg" manifest:media-type="image/jpeg"/>
  <manifest:file-entry manifest:full-path="Pictures/10000000000004B00000038EC30D74FDF41A3843.jpg" manifest:media-type="image/jpeg"/>
  <manifest:file-entry manifest:full-path="Pictures/10000000000004B0000002C6ABFFC733A084B659.jpg" manifest:media-type="image/jpeg"/>
  <manifest:file-entry manifest:full-path="Pictures/10000000000004B00000037033554F83CF16238E.jpg" manifest:media-type="image/jpeg"/>
  <manifest:file-entry manifest:full-path="Pictures/10000000000004B0000003C75C2884BC32AAB1E2.jpg" manifest:media-type="image/jpeg"/>
  <manifest:file-entry manifest:full-path="Pictures/10000000000004B00000038D5E9A5B94345215A9.jpg" manifest:media-type="image/jpeg"/>
  <manifest:file-entry manifest:full-path="Pictures/10000000000004B000000348CF7CDD5CF76952A7.jpg" manifest:media-type="image/jpeg"/>
  <manifest:file-entry manifest:full-path="Pictures/10000000000004B0000003F2E33932315728DAEE.jpg" manifest:media-type="image/jpeg"/>
  <manifest:file-entry manifest:full-path="Pictures/10000000000004B00000035098A5008B13784742.jpg" manifest:media-type="image/jpeg"/>
  <manifest:file-entry manifest:full-path="Pictures/10000000000004B00000039F8388D8B0F95847FC.jpg" manifest:media-type="image/jpeg"/>
  <manifest:file-entry manifest:full-path="Pictures/10000000000004B0000003958B165EC0322631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T1" style:family="text">
      <style:text-properties officeooo:rsid="0012239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3.18cm, 1.2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6.36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HOMMES EN CONSTRUCTION...<text:span text:style-name="T1">(SEPTEMBRE)</text:span></text:p>
      <text:p text:style-name="P1"><draw:frame draw:style-name="fr1" draw:name="images1" text:anchor-type="paragraph" svg:x="-1.617cm" svg:y="0.273cm" svg:width="6.197cm" svg:height="6.384cm" draw:z-index="0"><draw:image xlink:href="Pictures/10000000000003C4000004B0EC76C4011702A574.jpg" xlink:type="simple" xlink:show="embed" xlink:actuate="onLoad"/></draw:frame><draw:frame draw:style-name="fr2" draw:name="images3" text:anchor-type="paragraph" svg:x="11.472cm" svg:y="0.767cm" svg:width="7.146cm" svg:height="4.83cm" draw:z-index="2"><draw:image xlink:href="Pictures/10000000000004B000000390C3837721AA0C72C9.jp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images2" text:anchor-type="paragraph" svg:x="4.796cm" svg:y="0.242cm" svg:width="6.429cm" svg:height="6.073cm" draw:z-index="1"><draw:image xlink:href="Pictures/10000000000004B00000038D2750C36E562498E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s6" text:anchor-type="paragraph" svg:x="11.799cm" svg:y="0.286cm" svg:width="7.2cm" svg:height="5.292cm" draw:z-index="5"><draw:image xlink:href="Pictures/10000000000004B0000003175ED5936CB0B3413B.jpg" xlink:type="simple" xlink:show="embed" xlink:actuate="onLoad"/></draw:frame></text:p>
      <text:p text:style-name="P1"><draw:frame draw:style-name="fr2" draw:name="images4" text:anchor-type="paragraph" svg:x="-2.053cm" svg:y="0.633cm" svg:width="7.264cm" svg:height="5.357cm" draw:z-index="3"><draw:image xlink:href="Pictures/10000000000004B00000038D5E9A5B94345215A9.jp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images5" text:anchor-type="paragraph" svg:x="5.013cm" svg:y="0.669cm" svg:width="6.976cm" svg:height="5.196cm" draw:z-index="4"><draw:image xlink:href="Pictures/10000000000004B0000003644C4719F6CBAC70D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s9" text:anchor-type="paragraph" svg:x="12.608cm" svg:y="0.062cm" svg:width="6.26cm" svg:height="5.814cm" draw:z-index="8"><draw:image xlink:href="Pictures/10000000000004B00000038CE514292115FB1BC4.jpg" xlink:type="simple" xlink:show="embed" xlink:actuate="onLoad"/></draw:frame></text:p>
      <text:p text:style-name="P1"><draw:frame draw:style-name="fr2" draw:name="images7" text:anchor-type="paragraph" svg:x="-1.595cm" svg:y="0.219cm" svg:width="6.951cm" svg:height="5.823cm" draw:z-index="6"><draw:image xlink:href="Pictures/10000000000004B00000037033554F83CF16238E.jpg" xlink:type="simple" xlink:show="embed" xlink:actuate="onLoad"/></draw:frame></text:p>
      <text:p text:style-name="P1"/>
      <text:p text:style-name="P1"/>
      <text:p text:style-name="P1"><draw:frame draw:style-name="fr2" draw:name="images8" text:anchor-type="paragraph" svg:x="5.355cm" svg:y="0.707cm" svg:width="7.255cm" svg:height="5.823cm" draw:z-index="7"><draw:image xlink:href="Pictures/10000000000004B000000348CF7CDD5CF76952A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10" text:anchor-type="paragraph" svg:x="0.407cm" svg:y="-0.661cm" svg:width="6.849cm" svg:height="6.657cm" draw:z-index="9"><draw:image xlink:href="Pictures/10000000000004B0000003F2E33932315728DAEE.jpg" xlink:type="simple" xlink:show="embed" xlink:actuate="onLoad"/></draw:frame><draw:frame draw:style-name="fr2" draw:name="images11" text:anchor-type="paragraph" svg:x="8.562cm" svg:y="-0.737cm" svg:width="9.029cm" svg:height="5.939cm" draw:z-index="10"><draw:image xlink:href="Pictures/10000000000004B0000002C6ABFFC733A084B659.jpg" xlink:type="simple" xlink:show="embed" xlink:actuate="onLoad"/></draw:frame><text:soft-page-break/></text:p>
      <text:p text:style-name="P1"><draw:frame draw:style-name="fr2" draw:name="images12" text:anchor-type="paragraph" svg:x="-1.212cm" svg:y="5.622cm" svg:width="8.313cm" svg:height="6.685cm" draw:z-index="11"><draw:image xlink:href="Pictures/10000000000004B00000038EC30D74FDF41A3843.jpg" xlink:type="simple" xlink:show="embed" xlink:actuate="onLoad"/></draw:frame><draw:frame draw:style-name="fr2" draw:name="images13" text:anchor-type="paragraph" svg:x="8.641cm" svg:y="5.373cm" svg:width="7.581cm" svg:height="6.339cm" draw:z-index="12"><draw:image xlink:href="Pictures/10000000000004B0000003C75C2884BC32AAB1E2.jpg" xlink:type="simple" xlink:show="embed" xlink:actuate="onLoad"/></draw:frame><draw:frame draw:style-name="fr2" draw:name="images14" text:anchor-type="paragraph" svg:x="9.065cm" svg:y="12.377cm" svg:width="8.027cm" svg:height="6.458cm" draw:z-index="13"><draw:image xlink:href="Pictures/10000000000004B00000035098A5008B13784742.jpg" xlink:type="simple" xlink:show="embed" xlink:actuate="onLoad"/></draw:frame><draw:frame draw:style-name="fr2" draw:name="images15" text:anchor-type="paragraph" svg:x="-0.474cm" svg:y="12.594cm" svg:width="7.825cm" svg:height="6.475cm" draw:z-index="14"><draw:image xlink:href="Pictures/100000000000041D0000035848B92082DA0C2875.jpg" xlink:type="simple" xlink:show="embed" xlink:actuate="onLoad"/></draw:frame><draw:frame draw:style-name="fr2" draw:name="images16" text:anchor-type="paragraph" svg:x="-0.122cm" svg:y="19.697cm" svg:width="8.283cm" svg:height="6.479cm" draw:z-index="15"><draw:image xlink:href="Pictures/10000000000004B00000039F8388D8B0F95847FC.jpg" xlink:type="simple" xlink:show="embed" xlink:actuate="onLoad"/></draw:frame><draw:frame draw:style-name="fr2" draw:name="images17" text:anchor-type="paragraph" svg:x="9.17cm" svg:y="19.235cm" svg:width="8.564cm" svg:height="6.872cm" draw:z-index="16"><draw:image xlink:href="Pictures/10000000000004B0000003958B165EC0322631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ichard</meta:initial-creator>
    <meta:creation-date>2020-09-30T16:49:29.76</meta:creation-date>
    <dc:date>2020-10-02T16:17:17.210000000</dc:date>
    <meta:editing-duration>PT21M18S</meta:editing-duration>
    <meta:editing-cycles>2</meta:editing-cycles>
    <meta:generator>LibreOffice/5.3.7.2$Windows_X86_64 LibreOffice_project/6b8ed514a9f8b44d37a1b96673cbbdd077e24059</meta:generator>
    <meta:print-date>2020-10-02T16:13:02.305000000</meta:print-date>
    <meta:document-statistic meta:table-count="0" meta:image-count="17" meta:object-count="0" meta:page-count="2" meta:paragraph-count="1" meta:word-count="3" meta:character-count="39" meta:non-whitespace-character-count="37"/>
  </office:meta>
</office:document-meta>
</file>