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7D52E746.jpg"/>
  <manifest:file-entry manifest:media-type="image/jpeg" manifest:full-path="Pictures/1000000000000258000003209DA65614.jpg"/>
  <manifest:file-entry manifest:media-type="image/jpeg" manifest:full-path="Pictures/1000000000000258000003200B5C3FF7.jpg"/>
  <manifest:file-entry manifest:media-type="image/jpeg" manifest:full-path="Pictures/1000000000000258000003202B09EBB1.jpg"/>
  <manifest:file-entry manifest:media-type="image/jpeg" manifest:full-path="Pictures/10000000000002580000032079B692BC.jpg"/>
  <manifest:file-entry manifest:media-type="image/jpeg" manifest:full-path="Pictures/10000000000002580000032035A51E0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1.456cm" style:rel-column-width="44131*"/>
    </style:style>
    <style:style style:name="Tableau1.B" style:family="table-column">
      <style:table-column-properties style:column-width="5.556cm" style:rel-column-width="21404*"/>
    </style:style>
    <style:style style:name="Tableau1.1" style:family="table-row">
      <style:table-row-properties style:min-row-height="4.20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60pt" style:font-size-asian="60pt" style:font-size-complex="6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0pt" style:font-size-asian="60pt" style:font-size-complex="60pt"/>
    </style:style>
    <style:style style:name="T1" style:family="text">
      <style:text-properties fo:color="#ff33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12cm, 3.161cm, 5.3cm, 3.1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3.949cm, 6.361cm, 2.3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2.12cm, 2.371cm, 5.3cm, 3.1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3.161cm, 7.421cm, 2.37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1.06cm, 3.161cm, 7.421cm, 3.16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2.12cm, 2.371cm, 6.361cm, 3.9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A</text:span>ïdan</text:p>
          </table:table-cell>
          <table:table-cell table:style-name="Tableau1.B1" office:value-type="string">
            <text:p text:style-name="P1"><draw:frame draw:style-name="fr1" draw:name="images1" text:anchor-type="paragraph" svg:x="1.051cm" svg:y="0.021cm" svg:width="2.942cm" svg:height="3.838cm" draw:z-index="0"><draw:image xlink:href="Pictures/10000000000002580000032079B692BC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">G</text:span>abriel</text:p>
          </table:table-cell>
          <table:table-cell table:style-name="Tableau1.B2" office:value-type="string">
            <text:p text:style-name="P1"><draw:frame draw:style-name="fr2" draw:name="images2" text:anchor-type="paragraph" svg:width="3.367cm" svg:height="3.886cm" draw:z-index="1"><draw:image xlink:href="Pictures/10000000000002580000032035A51E0C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">J</text:span>ade</text:p>
          </table:table-cell>
          <table:table-cell table:style-name="Tableau1.B2" office:value-type="string">
            <text:p text:style-name="P1"><draw:frame draw:style-name="fr3" draw:name="images3" text:anchor-type="paragraph" svg:width="3.066cm" svg:height="3.967cm" draw:z-index="2"><draw:image xlink:href="Pictures/1000000000000258000003209DA65614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">L</text:span>ilwenn</text:p>
          </table:table-cell>
          <table:table-cell table:style-name="Tableau1.B2" office:value-type="string">
            <text:p text:style-name="P1"><draw:frame draw:style-name="fr4" draw:name="images4" text:anchor-type="paragraph" svg:width="3.685cm" svg:height="3.886cm" draw:z-index="3"><draw:image xlink:href="Pictures/1000000000000258000003202B09EBB1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">L</text:span>oann</text:p>
          </table:table-cell>
          <table:table-cell table:style-name="Tableau1.B2" office:value-type="string">
            <text:p text:style-name="P1"><draw:frame draw:style-name="fr5" draw:name="images5" text:anchor-type="paragraph" svg:width="3.073cm" svg:height="3.833cm" draw:z-index="4"><draw:image xlink:href="Pictures/1000000000000258000003200B5C3FF7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">N</text:span>athan</text:p>
          </table:table-cell>
          <table:table-cell table:style-name="Tableau1.B2" office:value-type="string">
            <text:p text:style-name="P1"><draw:frame draw:style-name="fr6" draw:name="images6" text:anchor-type="paragraph" svg:width="3.251cm" svg:height="4.018cm" draw:z-index="5"><draw:image xlink:href="Pictures/1000000000000258000003207D52E746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16:28:08.40</meta:creation-date>
    <meta:document-statistic meta:table-count="1" meta:image-count="6" meta:object-count="0" meta:page-count="1" meta:paragraph-count="6" meta:word-count="6" meta:character-count="34"/>
    <dc:date>2015-09-14T16:29:39.06</dc:date>
    <meta:editing-duration>PT00H01M31S</meta:editing-duration>
    <meta:editing-cycles>1</meta:editing-cycles>
    <meta:generator>OpenOffice.org/3.2$Win32 OpenOffice.org_project/320m18$Build-9502</meta:generator>
  </office:meta>
</office:document-meta>
</file>