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19244BEB.jpg"/>
  <manifest:file-entry manifest:media-type="image/jpeg" manifest:full-path="Pictures/100000000000025800000320BAF6456C.jpg"/>
  <manifest:file-entry manifest:media-type="image/jpeg" manifest:full-path="Pictures/1000000000000258000003201D834A10.jpg"/>
  <manifest:file-entry manifest:media-type="image/jpeg" manifest:full-path="Pictures/100000000000025800000320A70E3F24.jpg"/>
  <manifest:file-entry manifest:media-type="image/jpeg" manifest:full-path="Pictures/1000000000000258000003200A8E59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1.562cm" style:rel-column-width="44539*"/>
    </style:style>
    <style:style style:name="Tableau4.B" style:family="table-column">
      <style:table-column-properties style:column-width="5.45cm" style:rel-column-width="20996*"/>
    </style:style>
    <style:style style:name="Tableau4.1" style:family="table-row">
      <style:table-row-properties style:min-row-height="4.1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60pt" style:font-size-asian="60pt" style:font-size-complex="60pt"/>
    </style:style>
    <style:style style:name="T1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1.06cm, 2.371cm, 5.3cm, 2.3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161cm, 6.361cm, 3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1.58cm, 4.24cm, 1.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949cm, 7.421cm, 3.1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949cm, 7.421cm, 2.3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<text:span text:style-name="T1">E</text:span>THAN</text:p>
          </table:table-cell>
          <table:table-cell table:style-name="Tableau4.B1" office:value-type="string">
            <text:p text:style-name="Table_20_Contents"><draw:frame draw:style-name="fr1" draw:name="images19" text:anchor-type="paragraph" svg:width="3.104cm" svg:height="3.874cm" draw:z-index="0"><draw:image xlink:href="Pictures/1000000000000258000003200A8E59B8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1">G</text:span>ABRIEL</text:p>
          </table:table-cell>
          <table:table-cell table:style-name="Tableau4.B2" office:value-type="string">
            <text:p text:style-name="Table_20_Contents"><draw:frame draw:style-name="fr2" draw:name="images20" text:anchor-type="paragraph" svg:width="3.15cm" svg:height="3.84cm" draw:z-index="1"><draw:image xlink:href="Pictures/100000000000025800000320BAF6456C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1">R</text:span>YM</text:p>
          </table:table-cell>
          <table:table-cell table:style-name="Tableau4.B2" office:value-type="string">
            <text:p text:style-name="Table_20_Contents"><draw:frame draw:style-name="fr3" draw:name="images21" text:anchor-type="paragraph" svg:width="3.533cm" svg:height="3.926cm" draw:z-index="2"><draw:image xlink:href="Pictures/10000000000002580000032019244BEB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1">S</text:span>ACHA</text:p>
          </table:table-cell>
          <table:table-cell table:style-name="Tableau4.B2" office:value-type="string">
            <text:p text:style-name="Table_20_Contents"><draw:frame draw:style-name="fr4" draw:name="images22" text:anchor-type="paragraph" svg:width="3.27cm" svg:height="3.847cm" draw:z-index="3"><draw:image xlink:href="Pictures/1000000000000258000003201D834A10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1">T</text:span>HIBAULT</text:p>
          </table:table-cell>
          <table:table-cell table:style-name="Tableau4.B2" office:value-type="string">
            <text:p text:style-name="Table_20_Contents"><draw:frame draw:style-name="fr5" draw:name="images23" text:anchor-type="paragraph" svg:width="3.507cm" svg:height="3.794cm" draw:z-index="4"><draw:image xlink:href="Pictures/100000000000025800000320A70E3F2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6:33:53.48</meta:creation-date>
    <meta:document-statistic meta:table-count="1" meta:image-count="5" meta:object-count="0" meta:page-count="1" meta:paragraph-count="5" meta:word-count="5" meta:character-count="28"/>
    <dc:date>2015-09-14T16:34:23.03</dc:date>
    <meta:editing-duration>PT00H00M29S</meta:editing-duration>
    <meta:editing-cycles>1</meta:editing-cycles>
    <meta:generator>OpenOffice.org/3.2$Win32 OpenOffice.org_project/320m18$Build-9502</meta:generator>
  </office:meta>
</office:document-meta>
</file>