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2047278EB3.jpg"/>
  <manifest:file-entry manifest:media-type="image/jpeg" manifest:full-path="Pictures/100000000000025800000320D9D2332F.jpg"/>
  <manifest:file-entry manifest:media-type="image/jpeg" manifest:full-path="Pictures/10000000000002580000032020204637.jpg"/>
  <manifest:file-entry manifest:media-type="image/jpeg" manifest:full-path="Pictures/100000000000025800000320FE407EA8.jpg"/>
  <manifest:file-entry manifest:media-type="image/jpeg" manifest:full-path="Pictures/10000000000002580000032090D23C17.jpg"/>
  <manifest:file-entry manifest:media-type="image/jpeg" manifest:full-path="Pictures/100000000000025800000320EF50203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6.97cm" fo:margin-left="0cm" fo:margin-right="0.03cm" table:align="margins"/>
    </style:style>
    <style:style style:name="Tableau3.A" style:family="table-column">
      <style:table-column-properties style:column-width="11.428cm" style:rel-column-width="44132*"/>
    </style:style>
    <style:style style:name="Tableau3.B" style:family="table-column">
      <style:table-column-properties style:column-width="5.542cm" style:rel-column-width="21403*"/>
    </style:style>
    <style:style style:name="Tableau3.1" style:family="table-row">
      <style:table-row-properties style:min-row-height="4.128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5" style:family="table-row">
      <style:table-row-properties style:min-row-height="4.339cm"/>
    </style:style>
    <style:style style:name="P1" style:family="paragraph" style:parent-style-name="Table_20_Contents">
      <style:text-properties style:font-name="Arial" fo:font-size="60pt" style:font-size-asian="60pt" style:font-size-complex="60pt"/>
    </style:style>
    <style:style style:name="T1" style:family="text">
      <style:text-properties fo:color="#ff3333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3.18cm, 3.161cm, 5.3cm, 2.37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2.12cm, 3.161cm, 5.3cm, 2.37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2.12cm, 2.371cm, 6.361cm, 3.16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2.12cm, 2.371cm, 5.3cm, 3.16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3.18cm, 3.161cm, 4.24cm, 2.37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2.12cm, 3.161cm, 7.421cm, 3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"><text:span text:style-name="T1">A</text:span>ymerick</text:p>
          </table:table-cell>
          <table:table-cell table:style-name="Tableau3.B1" office:value-type="string">
            <text:p text:style-name="Table_20_Contents"><draw:frame draw:style-name="fr1" draw:name="images13" text:anchor-type="paragraph" svg:width="3.327cm" svg:height="3.953cm" draw:z-index="0"><draw:image xlink:href="Pictures/10000000000002580000032090D23C17.jpg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1"><text:span text:style-name="T1">T</text:span>hya</text:p>
          </table:table-cell>
          <table:table-cell table:style-name="Tableau3.B2" office:value-type="string">
            <text:p text:style-name="Table_20_Contents"><draw:frame draw:style-name="fr2" draw:name="images14" text:anchor-type="paragraph" svg:width="3.083cm" svg:height="3.9cm" draw:z-index="1"><draw:image xlink:href="Pictures/100000000000025800000320D9D2332F.jpg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1"><text:span text:style-name="T1">I</text:span>léna</text:p>
          </table:table-cell>
          <table:table-cell table:style-name="Tableau3.B2" office:value-type="string">
            <text:p text:style-name="Table_20_Contents"><draw:frame draw:style-name="fr3" draw:name="images15" text:anchor-type="paragraph" svg:width="3.274cm" svg:height="3.953cm" draw:z-index="2"><draw:image xlink:href="Pictures/10000000000002580000032047278EB3.jpg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1"><text:span text:style-name="T1">M</text:span>athis</text:p>
          </table:table-cell>
          <table:table-cell table:style-name="Tableau3.B2" office:value-type="string">
            <text:p text:style-name="Table_20_Contents"><draw:frame draw:style-name="fr4" draw:name="images16" text:anchor-type="paragraph" svg:width="3.15cm" svg:height="3.9cm" draw:z-index="3"><draw:image xlink:href="Pictures/10000000000002580000032020204637.jpg" xlink:type="simple" xlink:show="embed" xlink:actuate="onLoad"/></draw:frame></text:p>
          </table:table-cell>
        </table:table-row>
        <table:table-row table:style-name="Tableau3.5">
          <table:table-cell table:style-name="Tableau3.A2" office:value-type="string">
            <text:p text:style-name="P1"><text:span text:style-name="T1">Y</text:span>oan</text:p>
          </table:table-cell>
          <table:table-cell table:style-name="Tableau3.B2" office:value-type="string">
            <text:p text:style-name="Table_20_Contents"><draw:frame draw:style-name="fr5" draw:name="images17" text:anchor-type="paragraph" svg:width="3.136cm" svg:height="4.092cm" draw:z-index="4"><draw:image xlink:href="Pictures/100000000000025800000320FE407EA8.jpg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1"><text:span text:style-name="T1">D</text:span>ann</text:p>
          </table:table-cell>
          <table:table-cell table:style-name="Tableau3.B2" office:value-type="string">
            <text:p text:style-name="Table_20_Contents"><draw:frame draw:style-name="fr6" draw:name="images18" text:anchor-type="paragraph" svg:width="3.251cm" svg:height="3.949cm" draw:z-index="5"><draw:image xlink:href="Pictures/100000000000025800000320EF50203C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4T16:32:08.31</meta:creation-date>
    <meta:document-statistic meta:table-count="1" meta:image-count="6" meta:object-count="0" meta:page-count="1" meta:paragraph-count="6" meta:word-count="6" meta:character-count="31"/>
    <dc:date>2015-09-14T16:33:13.42</dc:date>
    <meta:editing-duration>PT00H01M05S</meta:editing-duration>
    <meta:editing-cycles>1</meta:editing-cycles>
    <meta:generator>OpenOffice.org/3.2$Win32 OpenOffice.org_project/320m18$Build-9502</meta:generator>
  </office:meta>
</office:document-meta>
</file>