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204D9BC3C5.jpg"/>
  <manifest:file-entry manifest:media-type="image/jpeg" manifest:full-path="Pictures/1000000000000258000003209F8B36FB.jpg"/>
  <manifest:file-entry manifest:media-type="image/jpeg" manifest:full-path="Pictures/100000000000025800000320AF5C0116.jpg"/>
  <manifest:file-entry manifest:media-type="image/jpeg" manifest:full-path="Pictures/10000000000002580000032078275EDA.jpg"/>
  <manifest:file-entry manifest:media-type="image/jpeg" manifest:full-path="Pictures/1000000000000258000003205980E8A4.jpg"/>
  <manifest:file-entry manifest:media-type="image/jpeg" manifest:full-path="Pictures/10000000000002580000032021CFB9C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1.589cm" style:rel-column-width="44641*"/>
    </style:style>
    <style:style style:name="Tableau2.B" style:family="table-column">
      <style:table-column-properties style:column-width="5.424cm" style:rel-column-width="20894*"/>
    </style:style>
    <style:style style:name="Tableau2.1" style:family="table-row">
      <style:table-row-properties style:min-row-height="4.1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6" style:family="table-row">
      <style:table-row-properties style:min-row-height="4.339cm"/>
    </style:style>
    <style:style style:name="P1" style:family="paragraph" style:parent-style-name="Table_20_Contents">
      <style:text-properties style:font-name="Arial" fo:font-size="60pt" style:font-size-asian="60pt" style:font-size-complex="60pt"/>
    </style:style>
    <style:style style:name="T1" style:family="text">
      <style:text-properties fo:color="#ff3333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1.06cm, 2.371cm, 5.3cm, 2.3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12cm, 2.371cm, 4.24cm, 1.5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12cm, 3.161cm, 6.361cm, 2.37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18cm, 2.371cm, 6.361cm, 3.1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1.06cm, 2.371cm, 5.3cm, 0.7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1.06cm, 2.371cm, 5.3cm, 1.5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text:span text:style-name="T1">E</text:span>nzo</text:p>
          </table:table-cell>
          <table:table-cell table:style-name="Tableau2.B1" office:value-type="string">
            <text:p text:style-name="Table_20_Contents"><draw:frame draw:style-name="fr1" draw:name="images7" text:anchor-type="paragraph" svg:width="3.092cm" svg:height="3.851cm" draw:z-index="0"><draw:image xlink:href="Pictures/1000000000000258000003205980E8A4.jp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1"><text:span text:style-name="T1">H</text:span>ortense</text:p>
          </table:table-cell>
          <table:table-cell table:style-name="Tableau2.B2" office:value-type="string">
            <text:p text:style-name="Table_20_Contents"><draw:frame draw:style-name="fr2" draw:name="images8" text:anchor-type="paragraph" svg:x="1.274cm" svg:y="0.132cm" svg:width="3.106cm" svg:height="3.78cm" draw:z-index="1"><draw:image xlink:href="Pictures/1000000000000258000003204D9BC3C5.jp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1"><text:span text:style-name="T1">L</text:span>iâm</text:p>
          </table:table-cell>
          <table:table-cell table:style-name="Tableau2.B2" office:value-type="string">
            <text:p text:style-name="Table_20_Contents"><draw:frame draw:style-name="fr3" draw:name="images9" text:anchor-type="paragraph" svg:x="1.177cm" svg:y="0.026cm" svg:width="3.145cm" svg:height="3.833cm" draw:z-index="2"><draw:image xlink:href="Pictures/10000000000002580000032078275EDA.jp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1"><text:span text:style-name="T1">M</text:span>athieu</text:p>
          </table:table-cell>
          <table:table-cell table:style-name="Tableau2.B2" office:value-type="string">
            <text:p text:style-name="Table_20_Contents"><draw:frame draw:style-name="fr4" draw:name="images10" text:anchor-type="paragraph" svg:width="3.41cm" svg:height="3.84cm" draw:z-index="3"><draw:image xlink:href="Pictures/10000000000002580000032021CFB9C2.jp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1"><text:span text:style-name="T1">N</text:span>ino</text:p>
          </table:table-cell>
          <table:table-cell table:style-name="Tableau2.B2" office:value-type="string">
            <text:p text:style-name="Table_20_Contents"><draw:frame draw:style-name="fr5" draw:name="images11" text:anchor-type="paragraph" svg:width="3.669cm" svg:height="3.939cm" draw:z-index="4"><draw:image xlink:href="Pictures/100000000000025800000320AF5C0116.jpg" xlink:type="simple" xlink:show="embed" xlink:actuate="onLoad"/></draw:frame></text:p>
          </table:table-cell>
        </table:table-row>
        <table:table-row table:style-name="Tableau2.6">
          <table:table-cell table:style-name="Tableau2.A2" office:value-type="string">
            <text:p text:style-name="P1"><text:span text:style-name="T1">Q</text:span>uentin</text:p>
          </table:table-cell>
          <table:table-cell table:style-name="Tableau2.B2" office:value-type="string">
            <text:p text:style-name="Table_20_Contents"><draw:frame draw:style-name="fr6" draw:name="images12" text:anchor-type="paragraph" svg:width="3.358cm" svg:height="3.939cm" draw:z-index="5"><draw:image xlink:href="Pictures/1000000000000258000003209F8B36FB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4T16:30:23.62</meta:creation-date>
    <meta:document-statistic meta:table-count="1" meta:image-count="6" meta:object-count="0" meta:page-count="1" meta:paragraph-count="6" meta:word-count="6" meta:character-count="34"/>
    <dc:date>2015-09-14T16:31:17</dc:date>
    <meta:editing-duration>PT00H00M53S</meta:editing-duration>
    <meta:editing-cycles>1</meta:editing-cycles>
    <meta:generator>OpenOffice.org/3.2$Win32 OpenOffice.org_project/320m18$Build-9502</meta:generator>
  </office:meta>
</office:document-meta>
</file>