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7ADABB9F.jpg"/>
  <manifest:file-entry manifest:media-type="image/jpeg" manifest:full-path="Pictures/1000000000000640000004B057A8011B.jpg"/>
  <manifest:file-entry manifest:media-type="image/jpeg" manifest:full-path="Pictures/1000000000000640000004B091F1680B.jpg"/>
  <manifest:file-entry manifest:media-type="image/jpeg" manifest:full-path="Pictures/1000000000000960000007088D456C14.jpg"/>
  <manifest:file-entry manifest:media-type="image/jpeg" manifest:full-path="Pictures/100000000000054600000708B5D10ACD.jpg"/>
  <manifest:file-entry manifest:media-type="image/jpeg" manifest:full-path="Pictures/1000000000000640000004B00BBE2C00.jpg"/>
  <manifest:file-entry manifest:media-type="image/jpeg" manifest:full-path="Pictures/1000000000000640000004B02DF445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1" text:anchor-type="paragraph" svg:x="-0.954cm" svg:y="0.741cm" svg:width="8.537cm" svg:height="6.412cm" draw:z-index="0"><draw:image xlink:href="Pictures/1000000000000640000004B02DF4457C.jpg" xlink:type="simple" xlink:show="embed" xlink:actuate="onLoad"/></draw:frame><draw:frame draw:style-name="fr2" draw:name="images2" text:anchor-type="paragraph" svg:x="8.121cm" svg:y="0.873cm" svg:width="8.537cm" svg:height="6.306cm" draw:z-index="1"><draw:image xlink:href="Pictures/1000000000000640000004B00BBE2C00.jpg" xlink:type="simple" xlink:show="embed" xlink:actuate="onLoad"/></draw:frame><draw:frame draw:style-name="fr2" draw:name="images3" text:anchor-type="paragraph" svg:x="3.849cm" svg:y="7.461cm" svg:width="8.564cm" svg:height="6.412cm" draw:z-index="2"><draw:image xlink:href="Pictures/1000000000000960000007088D456C14.jpg" xlink:type="simple" xlink:show="embed" xlink:actuate="onLoad"/></draw:frame><draw:frame draw:style-name="fr2" draw:name="images4" text:anchor-type="paragraph" svg:x="-0.868cm" svg:y="13.441cm" svg:width="4.344cm" svg:height="5.599cm" draw:z-index="3"><draw:image xlink:href="Pictures/100000000000054600000708B5D10ACD.jpg" xlink:type="simple" xlink:show="embed" xlink:actuate="onLoad"/></draw:frame><draw:frame draw:style-name="fr2" draw:name="images5" text:anchor-type="paragraph" svg:x="5.237cm" svg:y="14.307cm" svg:width="8.537cm" svg:height="6.385cm" draw:z-index="4"><draw:image xlink:href="Pictures/1000000000000640000004B07ADABB9F.jpg" xlink:type="simple" xlink:show="embed" xlink:actuate="onLoad"/></draw:frame><draw:frame draw:style-name="fr2" draw:name="images6" text:anchor-type="paragraph" svg:x="10.093cm" svg:y="20.981cm" svg:width="8.458cm" svg:height="6.518cm" draw:z-index="5"><draw:image xlink:href="Pictures/1000000000000640000004B091F1680B.jpg" xlink:type="simple" xlink:show="embed" xlink:actuate="onLoad"/></draw:frame><draw:frame draw:style-name="fr2" draw:name="images7" text:anchor-type="paragraph" svg:x="1.268cm" svg:y="21.458cm" svg:width="5.576cm" svg:height="4.678cm" draw:z-index="6"><draw:image xlink:href="Pictures/1000000000000640000004B057A8011B.jpg" xlink:type="simple" xlink:show="embed" xlink:actuate="onLoad"/></draw:frame><draw:frame draw:style-name="fr1" draw:name="Cadre1" text:anchor-type="paragraph" svg:x="-1.492cm" svg:y="19.489cm" svg:width="6.616cm" draw:z-index="7"><draw:text-box fo:min-height="0.79cm"><text:p text:style-name="P2">Et la mare sensorielle</text:p></draw:text-box></draw:frame>Avant de rejoindre le pavillon tempér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maternelle</meta:initial-creator>
    <meta:creation-date>2015-06-08T12:13:04.82</meta:creation-date>
    <meta:printed-by>ecole maternelle</meta:printed-by>
    <meta:print-date>2015-06-08T12:20:01.24</meta:print-date>
    <meta:document-statistic meta:table-count="0" meta:image-count="7" meta:object-count="0" meta:page-count="1" meta:paragraph-count="2" meta:word-count="10" meta:character-count="60"/>
    <dc:date>2015-06-08T12:20:40.49</dc:date>
    <dc:creator>ecole maternelle</dc:creator>
    <meta:editing-duration>PT7M36S</meta:editing-duration>
    <meta:editing-cycles>1</meta:editing-cycles>
    <meta:generator>OpenOffice/4.1.1$Win32 OpenOffice.org_project/411m6$Build-9775</meta:generator>
  </office:meta>
</office:document-meta>
</file>