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B04BC8A27E.jpg"/>
  <manifest:file-entry manifest:media-type="image/jpeg" manifest:full-path="Pictures/10000000000004B000000640226AA5BE.jpg"/>
  <manifest:file-entry manifest:media-type="image/jpeg" manifest:full-path="Pictures/1000000000000640000004B080BF33DF.jpg"/>
  <manifest:file-entry manifest:media-type="image/jpeg" manifest:full-path="Pictures/10000000000004B00000064068C836B1.jpg"/>
  <manifest:file-entry manifest:media-type="image/jpeg" manifest:full-path="Pictures/100000000000096000000640B18C5D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0.131cm" svg:y="-0.556cm" svg:width="8.59cm" svg:height="6.385cm" draw:z-index="1"><draw:image xlink:href="Pictures/1000000000000640000004B080BF33DF.jpg" xlink:type="simple" xlink:show="embed" xlink:actuate="onLoad"/></draw:frame><draw:frame draw:style-name="fr1" draw:name="images1" text:anchor-type="paragraph" svg:x="9.682cm" svg:y="-0.397cm" svg:width="8.59cm" svg:height="5.71cm" draw:z-index="0"><draw:image xlink:href="Pictures/100000000000096000000640B18C5D9E.jpg" xlink:type="simple" xlink:show="embed" xlink:actuate="onLoad"/></draw:frame></text:p>
      <text:p text:style-name="P1"><draw:frame draw:style-name="fr1" draw:name="images4" text:anchor-type="paragraph" svg:x="8.509cm" svg:y="1.191cm" svg:width="5.117cm" svg:height="6.832cm" draw:z-index="3"><draw:image xlink:href="Pictures/10000000000004B00000064068C836B1.jpg" xlink:type="simple" xlink:show="embed" xlink:actuate="onLoad"/></draw:frame><draw:frame draw:style-name="fr1" draw:name="images3" text:anchor-type="paragraph" svg:x="0.836cm" svg:y="1.244cm" svg:width="5.064cm" svg:height="6.726cm" draw:z-index="2"><draw:image xlink:href="Pictures/10000000000004B000000640226AA5BE.jpg" xlink:type="simple" xlink:show="embed" xlink:actuate="onLoad"/></draw:frame> Dernier tour de tourniquet</text:p>
      <text:p text:style-name="P1"/>
      <text:p text:style-name="P1"/>
      <text:p text:style-name="P1"/>
      <text:p text:style-name="P1"><draw:frame draw:style-name="fr2" draw:name="images5" text:anchor-type="paragraph" svg:width="11.532cm" svg:height="8.331cm" draw:z-index="4"><draw:image xlink:href="Pictures/1000000000000640000004B04BC8A27E.jpg" xlink:type="simple" xlink:show="embed" xlink:actuate="onLoad"/></draw:frame></text:p>
      <text:p text:style-name="P1">et c'est la fin d'une grande journé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maternelle</meta:initial-creator>
    <meta:creation-date>2015-06-08T12:20:46.45</meta:creation-date>
    <meta:printed-by>ecole maternelle</meta:printed-by>
    <meta:print-date>2015-06-08T12:29:36.75</meta:print-date>
    <meta:document-statistic meta:table-count="0" meta:image-count="5" meta:object-count="0" meta:page-count="1" meta:paragraph-count="2" meta:word-count="11" meta:character-count="63"/>
    <dc:date>2015-06-08T12:30:25.13</dc:date>
    <dc:creator>ecole maternelle</dc:creator>
    <meta:editing-duration>PT9M39S</meta:editing-duration>
    <meta:editing-cycles>1</meta:editing-cycles>
    <meta:generator>OpenOffice/4.1.1$Win32 OpenOffice.org_project/411m6$Build-9775</meta:generator>
  </office:meta>
</office:document-meta>
</file>