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6000000708E5F72C02.jpg"/>
  <manifest:file-entry manifest:media-type="image/jpeg" manifest:full-path="Pictures/1000000000000960000007087BB5D9AD.jpg"/>
  <manifest:file-entry manifest:media-type="image/jpeg" manifest:full-path="Pictures/10000000000005460000070865094B31.jpg"/>
  <manifest:file-entry manifest:media-type="image/jpeg" manifest:full-path="Pictures/1000000000000640000004B0E31D1266.jpg"/>
  <manifest:file-entry manifest:media-type="image/jpeg" manifest:full-path="Pictures/100000000000054600000708BBA179F1.jpg"/>
  <manifest:file-entry manifest:media-type="image/jpeg" manifest:full-path="Pictures/100000000000096000000708A72C3A68.jpg"/>
  <manifest:file-entry manifest:media-type="image/jpeg" manifest:full-path="Pictures/100000000000096000000708B7D1576D.jpg"/>
  <manifest:file-entry manifest:media-type="image/jpeg" manifest:full-path="Pictures/1000000000000546000007086800C2FD.jpg"/>
  <manifest:file-entry manifest:media-type="image/jpeg" manifest:full-path="Pictures/1000000000000640000004B04D2E13E7.jpg"/>
  <manifest:file-entry manifest:media-type="image/jpeg" manifest:full-path="Pictures/1000000000000640000004B081CEB9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332cm" svg:y="0.926cm" svg:width="8.617cm" svg:height="6.332cm" draw:z-index="0"><draw:image xlink:href="Pictures/1000000000000640000004B081CEB9A2.jpg" xlink:type="simple" xlink:show="embed" xlink:actuate="onLoad"/></draw:frame><draw:frame draw:style-name="fr1" draw:name="images2" text:anchor-type="paragraph" svg:x="9.326cm" svg:y="1.244cm" svg:width="8.564cm" svg:height="6.385cm" draw:z-index="1"><draw:image xlink:href="Pictures/1000000000000640000004B04D2E13E7.jpg" xlink:type="simple" xlink:show="embed" xlink:actuate="onLoad"/></draw:frame><draw:frame draw:style-name="fr1" draw:name="images3" text:anchor-type="paragraph" svg:x="-1.589cm" svg:y="7.673cm" svg:width="8.484cm" svg:height="6.518cm" draw:z-index="2"><draw:image xlink:href="Pictures/1000000000000640000004B0E31D1266.jpg" xlink:type="simple" xlink:show="embed" xlink:actuate="onLoad"/></draw:frame><draw:frame draw:style-name="fr1" draw:name="images4" text:anchor-type="paragraph" svg:x="7.929cm" svg:y="8.07cm" svg:width="4.265cm" svg:height="5.731cm" draw:z-index="3"><draw:image xlink:href="Pictures/10000000000005460000070865094B31.jpg" xlink:type="simple" xlink:show="embed" xlink:actuate="onLoad"/></draw:frame><draw:frame draw:style-name="fr1" draw:name="images5" text:anchor-type="paragraph" svg:x="13.499cm" svg:y="7.885cm" svg:width="4.08cm" svg:height="5.546cm" draw:z-index="4"><draw:image xlink:href="Pictures/100000000000054600000708BBA179F1.jpg" xlink:type="simple" xlink:show="embed" xlink:actuate="onLoad"/></draw:frame><draw:frame draw:style-name="fr1" draw:name="images6" text:anchor-type="paragraph" svg:x="9.735cm" svg:y="14.182cm" svg:width="8.484cm" svg:height="6.385cm" draw:z-index="5"><draw:image xlink:href="Pictures/1000000000000960000007087BB5D9AD.jpg" xlink:type="simple" xlink:show="embed" xlink:actuate="onLoad"/></draw:frame><draw:frame draw:style-name="fr1" draw:name="images7" text:anchor-type="paragraph" svg:x="0.356cm" svg:y="14.605cm" svg:width="8.458cm" svg:height="6.306cm" draw:z-index="6"><draw:image xlink:href="Pictures/100000000000096000000708B7D1576D.jpg" xlink:type="simple" xlink:show="embed" xlink:actuate="onLoad"/></draw:frame><draw:frame draw:style-name="fr1" draw:name="images8" text:anchor-type="paragraph" svg:x="-1.399cm" svg:y="21.273cm" svg:width="4.082cm" svg:height="5.678cm" draw:z-index="7"><draw:image xlink:href="Pictures/1000000000000546000007086800C2FD.jpg" xlink:type="simple" xlink:show="embed" xlink:actuate="onLoad"/></draw:frame><draw:frame draw:style-name="fr1" draw:name="images9" text:anchor-type="paragraph" svg:x="3.392cm" svg:y="21.193cm" svg:width="5.35cm" svg:height="3.805cm" draw:z-index="8"><draw:image xlink:href="Pictures/100000000000096000000708A72C3A68.jpg" xlink:type="simple" xlink:show="embed" xlink:actuate="onLoad"/></draw:frame><draw:frame draw:style-name="fr1" draw:name="images10" text:anchor-type="paragraph" svg:x="9.246cm" svg:y="20.902cm" svg:width="8.67cm" svg:height="6.359cm" draw:z-index="9"><draw:image xlink:href="Pictures/100000000000096000000708E5F72C02.jpg" xlink:type="simple" xlink:show="embed" xlink:actuate="onLoad"/></draw:frame>Et une très belle expositi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maternelle</meta:initial-creator>
    <meta:creation-date>2015-06-04T17:08:17.91</meta:creation-date>
    <meta:printed-by>ecole maternelle</meta:printed-by>
    <meta:print-date>2015-06-04T17:14:23.70</meta:print-date>
    <meta:document-statistic meta:table-count="0" meta:image-count="10" meta:object-count="0" meta:page-count="1" meta:paragraph-count="1" meta:word-count="6" meta:character-count="30"/>
    <dc:date>2015-06-04T17:14:49.48</dc:date>
    <dc:creator>ecole maternelle</dc:creator>
    <meta:editing-duration>PT6M31S</meta:editing-duration>
    <meta:editing-cycles>1</meta:editing-cycles>
    <meta:generator>OpenOffice/4.1.1$Win32 OpenOffice.org_project/411m6$Build-9775</meta:generator>
  </office:meta>
</office:document-meta>
</file>