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AAD41D7816.jpg"/>
  <manifest:file-entry manifest:media-type="image/jpeg" manifest:full-path="Pictures/1000000000000280000001AAEC41F99B.jpg"/>
  <manifest:file-entry manifest:media-type="image/jpeg" manifest:full-path="Pictures/1000000000000280000001AA9168BD9A.jpg"/>
  <manifest:file-entry manifest:media-type="image/jpeg" manifest:full-path="Pictures/1000000000000280000001AA7FF18367.jpg"/>
  <manifest:file-entry manifest:media-type="image/jpeg" manifest:full-path="Pictures/1000000000000280000001AA1BD8AB81.jpg"/>
  <manifest:file-entry manifest:media-type="image/jpeg" manifest:full-path="Pictures/1000000000000280000001E0AA7401CD.jpg"/>
  <manifest:file-entry manifest:media-type="image/jpeg" manifest:full-path="Pictures/1000000000000280000001E0912CEC77.jpg"/>
  <manifest:file-entry manifest:media-type="image/jpeg" manifest:full-path="Pictures/1000000000000280000001AA8F11D594.jpg"/>
  <manifest:file-entry manifest:media-type="image/jpeg" manifest:full-path="Pictures/1000000000000280000001AA8D653F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1" text:anchor-type="paragraph" svg:x="-0.346cm" svg:y="-1.058cm" svg:width="8.537cm" svg:height="5.692cm" draw:z-index="0"><draw:image xlink:href="Pictures/1000000000000280000001AA8D653FCC.jpg" xlink:type="simple" xlink:show="embed" xlink:actuate="onLoad"/></draw:frame><draw:frame draw:style-name="fr2" draw:name="images2" text:anchor-type="paragraph" svg:x="8.729cm" svg:y="-0.847cm" svg:width="8.484cm" svg:height="5.692cm" draw:z-index="1"><draw:image xlink:href="Pictures/1000000000000280000001AA8F11D594.jpg" xlink:type="simple" xlink:show="embed" xlink:actuate="onLoad"/></draw:frame><draw:frame draw:style-name="fr2" draw:name="images3" text:anchor-type="paragraph" svg:x="-1.152cm" svg:y="5.186cm" svg:width="8.564cm" svg:height="5.56cm" draw:z-index="2"><draw:image xlink:href="Pictures/1000000000000280000001AA7FF18367.jpg" xlink:type="simple" xlink:show="embed" xlink:actuate="onLoad"/></draw:frame><draw:frame draw:style-name="fr2" draw:name="images4" text:anchor-type="paragraph" svg:x="8.876cm" svg:y="5.371cm" svg:width="8.511cm" svg:height="5.586cm" draw:z-index="3"><draw:image xlink:href="Pictures/1000000000000280000001AAEC41F99B.jpg" xlink:type="simple" xlink:show="embed" xlink:actuate="onLoad"/></draw:frame><draw:frame draw:style-name="fr2" draw:name="images5" text:anchor-type="paragraph" svg:x="-1.034cm" svg:y="11.43cm" svg:width="8.431cm" svg:height="5.586cm" draw:z-index="4"><draw:image xlink:href="Pictures/1000000000000280000001AA1BD8AB81.jpg" xlink:type="simple" xlink:show="embed" xlink:actuate="onLoad"/></draw:frame><draw:frame draw:style-name="fr2" draw:name="images6" text:anchor-type="paragraph" svg:x="10.024cm" svg:y="11.562cm" svg:width="5.419cm" svg:height="4.064cm" draw:z-index="5"><draw:image xlink:href="Pictures/1000000000000280000001E0912CEC77.jpg" xlink:type="simple" xlink:show="embed" xlink:actuate="onLoad"/></draw:frame><draw:frame draw:style-name="fr2" draw:name="images7" text:anchor-type="paragraph" svg:x="11.056cm" svg:y="22.992cm" svg:width="5.419cm" svg:height="4.064cm" draw:z-index="7"><draw:image xlink:href="Pictures/1000000000000280000001E0AA7401CD.jpg" xlink:type="simple" xlink:show="embed" xlink:actuate="onLoad"/></draw:frame><draw:frame draw:style-name="fr2" draw:name="images8" text:anchor-type="paragraph" svg:x="8.597cm" svg:y="17.768cm" svg:width="6.793cm" svg:height="4.884cm" draw:z-index="8"><draw:image xlink:href="Pictures/1000000000000280000001AAD41D7816.jpg" xlink:type="simple" xlink:show="embed" xlink:actuate="onLoad"/></draw:frame><draw:frame draw:style-name="fr2" draw:name="images9" text:anchor-type="paragraph" svg:x="-0.834cm" svg:y="19.129cm" svg:width="8.511cm" svg:height="5.666cm" draw:z-index="9"><draw:image xlink:href="Pictures/1000000000000280000001AA9168BD9A.jpg" xlink:type="simple" xlink:show="embed" xlink:actuate="onLoad"/></draw:frame><draw:frame draw:style-name="fr1" draw:name="Cadre1" text:anchor-type="paragraph" svg:x="10.705cm" svg:y="16.05cm" svg:width="4.314cm" draw:z-index="6"><draw:text-box fo:min-height="0.79cm"><text:p text:style-name="Frame_20_contents">Drôle de poisson !!!!!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maternelle</meta:initial-creator>
    <meta:creation-date>2015-06-05T16:32:20.21</meta:creation-date>
    <meta:printed-by>ecole maternelle</meta:printed-by>
    <meta:print-date>2015-06-05T17:05:24.31</meta:print-date>
    <meta:document-statistic meta:table-count="0" meta:image-count="9" meta:object-count="0" meta:page-count="1" meta:paragraph-count="1" meta:word-count="4" meta:character-count="23"/>
    <dc:date>2015-06-05T17:06:50</dc:date>
    <dc:creator>ecole maternelle</dc:creator>
    <meta:editing-duration>PT19M19S</meta:editing-duration>
    <meta:editing-cycles>1</meta:editing-cycles>
    <meta:generator>OpenOffice/4.1.1$Win32 OpenOffice.org_project/411m6$Build-9775</meta:generator>
  </office:meta>
</office:document-meta>
</file>