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600000064071FD2CCF.jpg"/>
  <manifest:file-entry manifest:media-type="image/jpeg" manifest:full-path="Pictures/1000000000000640000004B0BF98B6C5.jpg"/>
  <manifest:file-entry manifest:media-type="image/jpeg" manifest:full-path="Pictures/100000000000096000000640C8686185.jpg"/>
  <manifest:file-entry manifest:media-type="image/jpeg" manifest:full-path="Pictures/10000000000009600000070828EFFBB3.jpg"/>
  <manifest:file-entry manifest:media-type="image/jpeg" manifest:full-path="Pictures/10000000000000780000005248A37B05.jpg"/>
  <manifest:file-entry manifest:media-type="image/png" manifest:full-path="Pictures/10000000000000BD0000010BAA37E946.png"/>
  <manifest:file-entry manifest:media-type="image/jpeg" manifest:full-path="Pictures/10000000000004B000000640B2F5F993.jpg"/>
  <manifest:file-entry manifest:media-type="image/jpeg" manifest:full-path="Pictures/10000000000004B0000006408CF0EAFF.jpg"/>
  <manifest:file-entry manifest:media-type="image/jpeg" manifest:full-path="Pictures/10000000000004B000000640FA63A4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4" text:anchor-type="paragraph" svg:x="14.612cm" svg:y="-0.739cm" svg:width="3.175cm" svg:height="2.17cm" draw:z-index="7"><draw:image xlink:href="Pictures/10000000000000780000005248A37B05.jpg" xlink:type="simple" xlink:show="embed" xlink:actuate="onLoad"/></draw:frame>Bon , il est temps de quitter les tropiques</text:p>
      <text:p text:style-name="P1"/>
      <text:p text:style-name="P1"><draw:frame draw:style-name="fr1" draw:name="images5" text:anchor-type="paragraph" svg:x="9.716cm" svg:y="0.323cm" svg:width="6.514cm" svg:height="4.625cm" draw:z-index="3"><draw:image xlink:href="Pictures/1000000000000640000004B0BF98B6C5.jpg" xlink:type="simple" xlink:show="embed" xlink:actuate="onLoad"/></draw:frame><draw:frame draw:style-name="fr1" draw:name="images1" text:anchor-type="paragraph" svg:x="-0.24cm" svg:y="0.138cm" svg:width="8.537cm" svg:height="5.657cm" draw:z-index="0"><draw:image xlink:href="Pictures/100000000000096000000640C8686185.jpg" xlink:type="simple" xlink:show="embed" xlink:actuate="onLoad"/></draw:frame><draw:frame draw:style-name="fr1" draw:name="images6" text:anchor-type="paragraph" svg:x="6.092cm" svg:y="6.302cm" svg:width="5.011cm" svg:height="6.765cm" draw:z-index="4"><draw:image xlink:href="Pictures/10000000000004B000000640FA63A49A.jpg" xlink:type="simple" xlink:show="embed" xlink:actuate="onLoad"/></draw:frame><draw:frame draw:style-name="fr1" draw:name="images7" text:anchor-type="paragraph" svg:x="-0.06cm" svg:y="6.064cm" svg:width="5.196cm" svg:height="6.757cm" draw:z-index="5"><draw:image xlink:href="Pictures/10000000000004B000000640B2F5F993.jpg" xlink:type="simple" xlink:show="embed" xlink:actuate="onLoad"/></draw:frame><draw:frame draw:style-name="fr1" draw:name="images8" text:anchor-type="paragraph" svg:x="11.934cm" svg:y="5.741cm" svg:width="5.091cm" svg:height="6.701cm" draw:z-index="6"><draw:image xlink:href="Pictures/10000000000004B0000006408CF0EAFF.jpg" xlink:type="simple" xlink:show="embed" xlink:actuate="onLoad"/></draw:frame></text:p>
      <text:p text:style-name="P1"/>
      <text:p text:style-name="P1">Un petit bonjour aux phoques</text:p>
      <text:p text:style-name="P1"><draw:frame draw:style-name="fr1" draw:name="images2" text:anchor-type="paragraph" svg:x="-1.125cm" svg:y="0.413cm" svg:width="8.564cm" svg:height="5.662cm" draw:z-index="1"><draw:image xlink:href="Pictures/10000000000009600000064071FD2CCF.jpg" xlink:type="simple" xlink:show="embed" xlink:actuate="onLoad"/></draw:frame></text:p>
      <text:p text:style-name="P1"><draw:frame draw:style-name="fr1" draw:name="images3" text:anchor-type="paragraph" svg:x="10.546cm" svg:y="0.937cm" svg:width="7.004cm" svg:height="4.847cm" draw:z-index="2"><draw:image xlink:href="Pictures/10000000000009600000070828EFFBB3.jpg" xlink:type="simple" xlink:show="embed" xlink:actuate="onLoad"/></draw:frame></text:p>
      <text:p text:style-name="P1"/>
      <text:p text:style-name="P1"><draw:frame draw:style-name="fr2" draw:name="images9" text:anchor-type="paragraph" svg:x="7.437cm" svg:y="0.277cm" svg:width="3.007cm" svg:height="3.932cm" draw:z-index="8"><draw:image xlink:href="Pictures/10000000000000BD0000010BAA37E94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maternelle</meta:initial-creator>
    <meta:creation-date>2015-06-08T11:44:10.31</meta:creation-date>
    <meta:printed-by>ecole maternelle</meta:printed-by>
    <meta:print-date>2015-06-08T12:12:24.72</meta:print-date>
    <meta:document-statistic meta:table-count="0" meta:image-count="9" meta:object-count="0" meta:page-count="1" meta:paragraph-count="2" meta:word-count="14" meta:character-count="71"/>
    <dc:date>2015-06-08T12:12:54.79</dc:date>
    <dc:creator>ecole maternelle</dc:creator>
    <meta:editing-duration>PT13M34S</meta:editing-duration>
    <meta:editing-cycles>1</meta:editing-cycles>
    <meta:generator>OpenOffice/4.1.1$Win32 OpenOffice.org_project/411m6$Build-9775</meta:generator>
  </office:meta>
</office:document-meta>
</file>