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2583A677728.jpg"/>
  <manifest:file-entry manifest:media-type="image/jpeg" manifest:full-path="Pictures/100000000000032000000258CD2C3C00.jpg"/>
  <manifest:file-entry manifest:media-type="image/jpeg" manifest:full-path="Pictures/1000000000000320000002587C4EB9CB.jpg"/>
  <manifest:file-entry manifest:media-type="image/jpeg" manifest:full-path="Pictures/100000000000032000000258C398539C.jpg"/>
  <manifest:file-entry manifest:media-type="image/jpeg" manifest:full-path="Pictures/100000000000032000000258225F778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style:font-name="Arial" fo:font-size="18pt" style:font-size-asian="18pt" style:font-size-complex="1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1.58cm, 3.18cm, 0cm, 2.1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3.161cm, 2.12cm, 0cm, 1.0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.79cm, 4.24cm, 0cm, 4.24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.79cm, 5.3cm, 0.79cm, 5.3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2.371cm, 2.12cm, 1.58cm, 2.1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PTEMBRE AU GYMNASE</text:p>
      <text:p text:style-name="P1">PARCOURS EN EQUILIBRE</text:p>
      <text:p text:style-name="P1"/>
      <text:p text:style-name="P2"><draw:frame draw:style-name="fr1" draw:name="images1" text:anchor-type="paragraph" svg:x="-0.533cm" svg:y="0cm" svg:width="9.336cm" svg:height="7.267cm" draw:z-index="0"><draw:image xlink:href="Pictures/100000000000032000000258C398539C.jpg" xlink:type="simple" xlink:show="embed" xlink:actuate="onLoad"/></draw:frame><draw:frame draw:style-name="fr2" draw:name="images2" text:anchor-type="paragraph" svg:x="-1.157cm" svg:y="8.493cm" svg:width="10.689cm" svg:height="7.267cm" draw:z-index="1"><draw:image xlink:href="Pictures/100000000000032000000258225F7780.jpg" xlink:type="simple" xlink:show="embed" xlink:actuate="onLoad"/></draw:frame><draw:frame draw:style-name="fr4" draw:name="images4" text:anchor-type="paragraph" svg:x="10.343cm" svg:y="11.007cm" svg:width="7.375cm" svg:height="10.336cm" draw:z-index="3"><draw:image xlink:href="Pictures/1000000000000320000002587C4EB9CB.jpg" xlink:type="simple" xlink:show="embed" xlink:actuate="onLoad"/></draw:frame><draw:frame draw:style-name="fr5" draw:name="images5" text:anchor-type="paragraph" svg:x="-0.333cm" svg:y="16.298cm" svg:width="9.947cm" svg:height="7.352cm" draw:z-index="4"><draw:image xlink:href="Pictures/1000000000000320000002583A677728.jpg" xlink:type="simple" xlink:show="embed" xlink:actuate="onLoad"/></draw:frame><draw:frame draw:style-name="fr3" draw:name="images3" text:anchor-type="paragraph" svg:x="10.183cm" svg:y="0.416cm" svg:width="7.897cm" svg:height="9.121cm" draw:z-index="2"><draw:image xlink:href="Pictures/100000000000032000000258CD2C3C0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écile Richard</meta:initial-creator>
    <meta:creation-date>2018-09-23T18:31:23.19</meta:creation-date>
    <meta:document-statistic meta:table-count="0" meta:image-count="5" meta:object-count="0" meta:page-count="1" meta:paragraph-count="2" meta:word-count="6" meta:character-count="41"/>
    <dc:date>2018-09-23T18:37:15.75</dc:date>
    <dc:creator>Cécile Richard</dc:creator>
    <meta:editing-duration>PT5M53S</meta:editing-duration>
    <meta:editing-cycles>1</meta:editing-cycles>
    <meta:generator>OpenOffice/4.1.2$Win32 OpenOffice.org_project/412m3$Build-9782</meta:generator>
  </office:meta>
</office:document-meta>
</file>